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1a60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d1a60" officeooo:paragraph-rsid="000f0403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0f0403" officeooo:paragraph-rsid="000f0403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5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d43d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d1a60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f0403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0d43d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0d1a60" style:font-name-complex="Arial"/>
    </style:style>
    <style:style style:name="T10" style:family="text">
      <style:text-properties fo:font-weight="normal" officeooo:rsid="000d1a60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0d1a60" style:font-weight-asian="normal" style:font-weight-complex="normal"/>
    </style:style>
    <style:style style:name="T13" style:family="text">
      <style:text-properties style:text-underline-style="none" fo:font-weight="normal" officeooo:rsid="0010d43d" style:font-weight-asian="normal" style:font-weight-complex="normal"/>
    </style:style>
    <style:style style:name="T14" style:family="text">
      <style:text-properties officeooo:rsid="000d1a60"/>
    </style:style>
    <style:style style:name="T15" style:family="text">
      <style:text-properties officeooo:rsid="000f040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8"> </text:span><text:span text:style-name="T9">18</text:span><text:span text:style-name="T8"> de </text:span><text:span text:style-name="T9">setiembre</text:span><text:span text:style-name="T8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1">SU DESPACHO</text:p>
      <text:p text:style-name="P11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1">Ref.:</text:span> <text:span text:style-name="T3">Expte. Nº </text:span><text:span text:style-name="T5">2</text:span><text:span text:style-name="T6">8306</text:span><text:span text:style-name="T5"> </text:span><text:span text:style-name="T7">FV BK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11"> </text:span><text:span text:style-name="T12">Por el cual </text:span><text:span text:style-name="T13">se declara e instaura al 9 de setiembre como Día Provincial del Vecinalismo. </text:span></text:p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8"/>
      <text:p text:style-name="P10">Declárese e instáurese el Día 9 de Septiembre como el Día Provincial del Vecinalismo</text:p>
      <text:p text:style-name="P15"/>
      <text:p text:style-name="P9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<text:span text:style-name="T15">Declárese e instáurese el Día 9 de Septiembre como el Día Provincial del Vecinalismo, haciendo mención esta fecha en particular a la reunión desarrollada por la <text:s/>Confederación Vecinalista y Fomentista de la República Argentina (CoVeRa) en la ciudad de Venado Tuerto y la posterior realización del Congreso Anual del Vecinalismo</text:span>. </text:p>
      <text:p text:style-name="P7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5">2</text:span>.-</text:p></table:table-cell></table:table-row></table:table></draw:text-box></draw:frame>Comuníquese al Poder Ejecutivo.</text:p>
      <text:p text:style-name="P6"/>
      <text:p text:style-name="P6"/>
      <text:p text:style-name="P8"><text:span text:style-name="T1">SALA DE SESIONES, </text:span><text:span text:style-name="T10">18</text:span> de <text:span text:style-name="T14">set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4-09-19T12:20:27.176050563</meta:print-date>
    <dc:date>2014-09-23T08:50:48.975877210</dc:date>
    <meta:document-statistic meta:table-count="2" meta:image-count="1" meta:object-count="0" meta:page-count="2" meta:paragraph-count="18" meta:word-count="181" meta:character-count="1090" meta:non-whitespace-character-count="909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